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11c3" officeooo:paragraph-rsid="001911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okazji nadchodzących Świąt Wielkanocnych</text:p>
      <text:p text:style-name="P1">życzymy samych ciepłych i radosnych chwil,</text:p>
      <text:p text:style-name="P1">udanego odpoczynku przy rodzinnym stole oraz mnóstwo</text:p>
      <text:p text:style-name="P1">pomyślności w życiu prywatnym i zawodowym.</text:p>
      <text:p text:style-name="P1"/>
      <text:p text:style-name="P1">Komendant Miejski Policji</text:p>
      <text:p text:style-name="P1">w Jastrzębiu-Zdroju</text:p>
      <text:p text:style-name="P1"/>
      <text:p text:style-name="P1">młodszy inspektor Tomasz Hynek</text:p>
      <text:p text:style-name="P1">oraz Funkcjonariusze i Pracowni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0:25:20.059000000</dc:date>
    <meta:editing-duration>PT3M13S</meta:editing-duration>
    <meta:editing-cycles>1</meta:editing-cycles>
    <meta:document-statistic meta:table-count="0" meta:image-count="0" meta:object-count="0" meta:page-count="1" meta:paragraph-count="8" meta:word-count="37" meta:character-count="285" meta:non-whitespace-character-count="256"/>
    <meta:generator>LibreOffice/7.4.1.2$Windows_X86_64 LibreOffice_project/3c58a8f3a960df8bc8fd77b461821e42c061c5f0</meta:generator>
  </office:meta>
</office:document-meta>
</file>