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1b53a3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1f9a8b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f9a8b" officeooo:paragraph-rsid="001f9a8b" style:font-size-asian="12pt" style:font-size-complex="12pt"/>
    </style:style>
    <style:style style:name="P5" style:family="paragraph" style:parent-style-name="Standard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b53a3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2229cb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bdd94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2229cb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rsid="002229cb" officeooo:paragraph-rsid="002229cb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rsid="002229cb" officeooo:paragraph-rsid="002229cb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rsid="001bdd94" officeooo:paragraph-rsid="001bdd9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style:text-underline-style="none" fo:font-weight="normal" officeooo:paragraph-rsid="001f9a8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style:text-underline-style="none" fo:font-weight="normal" officeooo:rsid="001f9a8b" officeooo:paragraph-rsid="001f9a8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a8b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8034" style:font-weight-asian="normal" style:font-weight-complex="normal"/>
    </style:style>
    <style:style style:name="T5" style:family="text">
      <style:text-properties fo:font-weight="normal" officeooo:rsid="00157921" style:font-weight-asian="normal" style:font-weight-complex="normal"/>
    </style:style>
    <style:style style:name="T6" style:family="text">
      <style:text-properties fo:font-weight="normal" officeooo:rsid="001d91a1" style:font-weight-asian="normal" style:font-weight-complex="normal"/>
    </style:style>
    <style:style style:name="T7" style:family="text">
      <style:text-properties fo:font-weight="normal" officeooo:rsid="001f9a8b" style:font-weight-asian="normal" style:font-weight-complex="normal"/>
    </style:style>
    <style:style style:name="T8" style:family="text">
      <style:text-properties fo:font-weight="normal" officeooo:rsid="002229cb" style:font-weight-asian="normal" style:font-weight-complex="normal"/>
    </style:style>
    <style:style style:name="T9" style:family="text">
      <style:text-properties fo:font-weight="normal" officeooo:rsid="001b53a3" style:font-weight-asian="normal" style:font-weight-complex="normal"/>
    </style:style>
    <style:style style:name="T10" style:family="text">
      <style:text-properties officeooo:rsid="001c5db5"/>
    </style:style>
    <style:style style:name="T11" style:family="text">
      <style:text-properties officeooo:rsid="00178034"/>
    </style:style>
    <style:style style:name="T12" style:family="text">
      <style:text-properties officeooo:rsid="001f9a8b"/>
    </style:style>
    <style:style style:name="T13" style:family="text">
      <style:text-properties officeooo:rsid="002229cb"/>
    </style:style>
    <style:style style:name="T14" style:family="text">
      <style:text-properties fo:language="pl" fo:country="PL"/>
    </style:style>
    <style:style style:name="T15" style:family="text">
      <style:text-properties style:font-name="Times New Roman" fo:language="pl" fo:country="P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text:span text:style-name="T14">KOMENDA MIEJSKA POLICJI</text:span></text:p>
      <text:p text:style-name="P1"><text:s text:c="3"/>W JASTRZĘBIU-ZDROJU</text:p>
      <text:p text:style-name="P1"><text:s text:c="3"/>Komendant Miejski Policji</text:p>
      <text:p text:style-name="P1"><text:s text:c="7"/>w Jastrzębiu-Zdroju </text:p>
      <text:p text:style-name="P1">poszukuje kandydatów na stanowisko: <text:s text:c="7"/><text:span text:style-name="T1"><text:s/></text:span><text:span text:style-name="T2">portier</text:span><text:span text:style-name="T1"> <text:s text:c="2"/>Wydziału Prewencji <text:s text:c="19"/></text:span></text:p>
      <text:p text:style-name="P5"/>
      <text:p text:style-name="P6">Wymiar etatu – 0,5 etatu </text:p>
      <text:p text:style-name="P5">liczba stanowisk pracy : 1 </text:p>
      <text:p text:style-name="P5"/>
      <text:p text:style-name="P5"><text:span text:style-name="T1">Miejsce wykonywania pracy</text:span> :<text:line-break/>Komenda Miejska Policji w Jastrzębiu-Zdroju ul. Śląska 12</text:p>
      <text:p text:style-name="P5"><text:s/></text:p>
      <text:p text:style-name="P6">Zakres zadań wykonywanych na stanowisku pracy:</text:p>
      <text:list xml:id="list2230086568473843308" text:style-name="L1">
        <text:list-item>
          <text:p text:style-name="P2">Obsługa k<text:span text:style-name="T12">l</text:span>ienta ze stosowaniem przyjętych zwrotów grzeczności<text:span text:style-name="T12">o</text:span>wych. <text:s text:c="35"/><text:span text:style-name="T10"><text:s text:c="2"/></text:span><text:s text:c="2"/><text:span text:style-name="T11"><text:s text:c="2"/></text:span><text:span text:style-name="T4"><text:s text:c="2"/></text:span><text:span text:style-name="T5"><text:s text:c="22"/></text:span></text:p>
        </text:list-item>
        <text:list-item>
          <text:p text:style-name="P3">Prowadzenie ewidencji osób wc<text:span text:style-name="T10">hodząc</text:span>ych na teren urzędu na podstawie wezwania.</text:p>
        </text:list-item>
        <text:list-item>
          <text:p text:style-name="P3">Powiadamianie policjantów i urzędników o przybyciu interesanta lub osoby we<text:span text:style-name="T12">z</text:span>wanej.</text:p>
        </text:list-item>
        <text:list-item>
          <text:p text:style-name="P4">Prowadzenie ewidencji wyjść pracowników KMP Jastrzębie-Zdrój w godzinach pracy.</text:p>
        </text:list-item>
        <text:list-item>
          <text:p text:style-name="P2">Bieżąca aktualizacja informacji umieszczonych na tablicach informacyjnych w poczekalni tut. Jednostki.</text:p>
        </text:list-item>
        <text:list-item>
          <text:p text:style-name="P2">Zapewnienie bezpieczeństwa i porządku w poczekalni.</text:p>
        </text:list-item>
        <text:list-item>
          <text:p text:style-name="P2">Udzielanie informacji dotyczących pracy dzielnicowych.</text:p>
        </text:list-item>
        <text:list-item>
          <text:p text:style-name="P2">Udzielanie wszechstronnych i wyczerpujących informacji o pracy urzędu, w tym również informacji o zakresie kompetencji KMP Jastrzębie-Zdrój oraz nadrzędnych organów administracji.</text:p>
        </text:list-item>
        <text:list-item>
          <text:p text:style-name="P2"><text:s/>Wydawanie <text:span text:style-name="T12">i ewidencja </text:span>przepustek jednorazowych.</text:p>
          <text:p text:style-name="P9"/>
        </text:list-item>
      </text:list>
      <text:p text:style-name="P19">Warunki pracy:</text:p>
      <text:p text:style-name="P19"/>
      <text:p text:style-name="P19">Warunki dotyczące charakteru pracy na stanowisku i sposobu wykonywania zadań</text:p>
      <text:p text:style-name="P19"/>
      <text:p text:style-name="P20">Praca jednozmianowa w systemie 4 godzinnym, w godzinach od 08.00 – 12.00. <text:line-break/>Na stanowisku pracy wymagane jest:</text:p>
      <text:p text:style-name="P20">- stosowanie obowiązujących przepisów i procedur postępowania,</text:p>
      <text:p text:style-name="P20">- <text:span text:style-name="T12">rzetelne wykonywanie powierzonych obowiązków,</text:span></text:p>
      <text:p text:style-name="P20">- <text:span text:style-name="T12">dbanie o środki, narzędzia pracy, wyposażenie stanowiska,</text:span></text:p>
      <text:p text:style-name="P21">- przestrzeganie przepisów bhp i p.poż.</text:p>
      <text:p text:style-name="P22"/>
      <text:p text:style-name="P19">Wymagania związane ze stanowiskiem pracy </text:p>
      <text:p text:style-name="P19"><text:s text:c="5"/>N i e z b ę d n e: </text:p>
      <text:p text:style-name="P19">wykształcenie: <text:s text:c="2"/><text:span text:style-name="T7">średnie</text:span><text:span text:style-name="T12"> </text:span><text:span text:style-name="T3"><text:s text:c="19"/></text:span><text:span text:style-name="T9"><text:s/></text:span><text:span text:style-name="T3"><text:s text:c="128"/></text:span></text:p>
      <text:list xml:id="list5136343167780177738" text:style-name="L2">
        <text:list-header>
          <text:p text:style-name="P10">- <text:s/>umiejętność organizowania pracy własnej, komunikowania się, współpracy,</text:p>
          <text:p text:style-name="P16">- <text:s/>znajomość specyfiki pracy urzędu, </text:p>
          <text:p text:style-name="P11">- <text:s/>punktualność, zdyscyplinowanie, systematyczność, </text:p>
          <text:p text:style-name="P18">- <text:s/>doświadczenie na podobnym stanowisku pracy.</text:p>
        </text:list-header>
      </text:list>
      <text:p text:style-name="P8"><text:s/></text:p>
      <text:p text:style-name="P19"><text:s text:c="5"/>Wymagane dokumenty i oświadczenia:</text:p>
      <text:list xml:id="list7454911290235623244" text:style-name="L3">
        <text:list-item>
          <text:p text:style-name="P12">list motywacyjny (podanie),</text:p>
        </text:list-item>
        <text:list-item>
          <text:p text:style-name="P12">życiorys w formie CV, </text:p>
        </text:list-item>
        <text:list-item>
          <text:p text:style-name="P12">oświadczenie kandydata o wyrażeniu zgody na przetwarzanie danych osobowych do celów rekrutacji, </text:p>
        </text:list-item>
        <text:list-item>
          <text:p text:style-name="P13">oświadczenie kandydata o nieskazaniu prawomocnym wyrokiem za umyślne przestępstwo lub umyślne przestępstwo skarbowe, </text:p>
        </text:list-item>
        <text:list-item>
          <text:p text:style-name="P13">kopie dokumentów potwierdzających wykształcenie,</text:p>
        </text:list-item>
        <text:list-item>
          <text:p text:style-name="P17">kopia dokumentu potwierdzającego posiadanie obywatelstwa polskiego ,</text:p>
        </text:list-item>
      </text:list>
      <text:p text:style-name="P8"><text:soft-page-break/></text:p>
      <text:p text:style-name="P19">Termin składania dokumentów: <text:s text:c="41"/></text:p>
      <text:p text:style-name="P19"><text:s/><text:span text:style-name="T3"><text:s/>do dnia </text:span><text:span text:style-name="T8">21 września </text:span><text:span text:style-name="T3"><text:s/></text:span><text:span text:style-name="T6">2018 </text:span><text:span text:style-name="T3">r. </text:span></text:p>
      <text:p text:style-name="P8"/>
      <text:p text:style-name="P8">Dokumenty należy składać w siedzibie urzędu lub przesłać drogą pocztową (za datę wpływu dokumentów przyjmujemy datę stempla pocztowego) <text:s/>na adres: <text:s/>Komenda Miejska Policji <text:s text:c="2"/>44-335 Jastrzębie – Zdrój <text:s text:c="2"/>ul. Śląska 12</text:p>
      <text:list xml:id="list113243078873294192" text:style-name="L4">
        <text:list-header>
          <text:p text:style-name="P14"><text:s text:c="14"/></text:p>
        </text:list-header>
      </text:list>
      <text:p text:style-name="P8">Inne informacje :</text:p>
      <text:p text:style-name="P8">- <text:s text:c="3"/>wynagrodzenie zasadnicze: <text:span text:style-name="T13">755</text:span>, - <text:s/>złotych brutto miesięcznie <text:span text:style-name="T13">+ 19,08% premii + %wysługi</text:span></text:p>
      <text:list xml:id="list837333116222349919" text:style-name="L5">
        <text:list-item>
          <text:p text:style-name="P15">przewidywane zatrudnienie od dnia <text:s/><text:span text:style-name="T13">01 października <text:s/>2018 roku, </text:span></text:p>
        </text:list-item>
        <text:list-item>
          <text:p text:style-name="P15">oferty niekompletne, niespełniające wymogów formalnych oraz złożone po terminie nie będą rozpatrywane,</text:p>
        </text:list-item>
        <text:list-item>
          <text:p text:style-name="P15">złożone dokumenty nie będą odsyłane. <text:s text:c="4"/></text:p>
        </text:list-item>
      </text:list>
      <text:p text:style-name="P8"/>
      <text:p text:style-name="P8"/>
      <text:p text:style-name="P8"/>
      <text:p text:style-name="P8"><text:s text:c="83"/><text:span text:style-name="T1"><text:s/><text:tab/> KOMENDANT MIEJSKI POLICJI</text:span></text:p>
      <text:p text:style-name="P19"><text:s text:c="88"/><text:tab/> <text:s text:c="9"/>W JASTRZĘBIU-ZDROJU</text:p>
      <text:p text:style-name="P19"><text:s text:c="69"/></text:p>
      <text:p text:style-name="P19"><text:s text:c="2"/><text:tab/><text:tab/><text:tab/><text:tab/><text:tab/> <text:tab/> <text:s text:c="4"/><text:tab/><text:tab/><text:span text:style-name="T13">mł. </text:span>insp. mgr Mirosław JORDAN <text:s/></text:p>
      <text:p text:style-name="P19"><text:tab/><text:tab/><text:tab/><text:tab/><text:tab/><text:tab/><text:tab/> <text:s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7-11-16T11:54:28</meta:creation-date>
    <dc:date>2018-09-13T09:54:47.769000000</dc:date>
    <meta:print-date>2018-09-07T11:20:14.638000000</meta:print-date>
    <dc:language>pl-PL</dc:language>
    <meta:editing-cycles>50</meta:editing-cycles>
    <meta:editing-duration>P1DT2H35M26S</meta:editing-duration>
    <meta:document-statistic meta:table-count="0" meta:image-count="0" meta:object-count="0" meta:page-count="2" meta:paragraph-count="55" meta:word-count="380" meta:character-count="3486" meta:non-whitespace-character-count="2526"/>
    <meta:user-defined meta:name="Info 1"/>
    <meta:user-defined meta:name="Info 2"/>
    <meta:user-defined meta:name="Info 3"/>
    <meta:user-defined meta:name="Info 4"/>
  </office:meta>
</office:document-meta>
</file>